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4.75cm" fo:margin-left="-0.191cm" table:align="left" style:writing-mode="lr-tb"/>
    </style:style>
    <style:style style:name="表格1.A" style:family="table-column">
      <style:table-column-properties style:column-width="4.916cm"/>
    </style:style>
    <style:style style:name="表格1.C" style:family="table-column">
      <style:table-column-properties style:column-width="4.9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fo:font-weight="bold" style:font-name-asian="標楷體" style:font-weight-asian="bold" style:font-name-complex="標楷體" style:font-size-complex="12pt"/>
    </style:style>
    <style:style style:name="P2" style:family="paragraph" style:parent-style-name="Standard">
      <style:paragraph-properties fo:text-align="center" style:justify-single-word="false"/>
      <style:text-properties style:font-name="標楷體" style:font-name-asian="標楷體" style:font-name-complex="標楷體" style:font-size-complex="12pt" style:script-type="asian"/>
    </style:style>
    <style:style style:name="P3" style:family="paragraph" style:parent-style-name="Standard">
      <style:paragraph-properties fo:text-align="justify" style:justify-single-word="false"/>
      <style:text-properties style:font-name="標楷體" style:letter-kerning="false" style:font-name-asian="標楷體" style:font-name-complex="細明體" style:font-size-complex="12pt" style:script-type="asian"/>
    </style:style>
    <style:style style:name="P4" style:family="paragraph" style:parent-style-name="Standard">
      <style:paragraph-properties fo:text-align="justify" style:justify-single-word="false" style:auto-text-indent="false" loext:margin-left="0ic" loext:margin-right="0ic" loext:text-indent="2ic"/>
    </style:style>
    <style:style style:name="P5" style:family="paragraph" style:parent-style-name="HTML_20_Preformatted">
      <style:paragraph-properties fo:text-align="justify" style:justify-single-word="false"/>
      <style:text-properties fo:color="#000000" loext:opacity="100%" style:font-name="標楷體" style:font-name-asian="標楷體" style:font-name-complex="Times New Roman" style:font-weight-complex="bold" style:script-type="asian"/>
    </style:style>
    <style:style style:name="P6" style:family="paragraph" style:parent-style-name="Standard">
      <style:paragraph-properties fo:text-align="justify" style:justify-single-word="false" fo:orphans="2" fo:widows="2" style:auto-text-indent="false" loext:margin-left="0ic" loext:margin-right="0ic" loext:text-indent="2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text-align="justify" style:justify-single-word="false"/>
    </style:style>
    <style:style style:name="P8" style:family="paragraph" style:parent-style-name="HTML_20_Preformatted">
      <style:paragraph-properties fo:text-align="justify" style:justify-single-word="false"/>
    </style:style>
    <style:style style:name="P9" style:family="paragraph" style:parent-style-name="HTML_20_Preformatted">
      <style:paragraph-properties fo:text-align="justify" style:justify-single-word="false"/>
      <style:text-properties fo:color="#000000" loext:opacity="100%" style:font-name="標楷體" style:text-underline-style="solid" style:text-underline-width="auto" style:text-underline-color="font-color" style:font-name-asian="標楷體" style:font-name-complex="Times New Roman" style:font-weight-complex="bold"/>
    </style:style>
    <style:style style:name="P10"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orphans="2" fo:widows="2" style:auto-text-indent="false" loext:margin-left="0ic" loext:margin-right="0ic" loext:text-indent="2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HTML_20_Preformatted">
      <style:paragraph-properties fo:text-align="justify" style:justify-single-word="false"/>
      <style:text-properties fo:color="#000000" loext:opacity="100%" style:font-name="標楷體" style:font-name-asian="標楷體" style:font-name-complex="標楷體" style:script-type="asian"/>
    </style:style>
    <style:style style:name="P13" style:family="paragraph" style:parent-style-name="Standard">
      <style:text-properties style:font-name="標楷體" fo:font-size="18pt" style:font-name-asian="標楷體" style:font-size-asian="18pt" style:font-name-complex="標楷體" style:font-size-complex="18pt"/>
    </style:style>
    <style:style style:name="T1" style:family="text">
      <style:text-properties style:font-name="標楷體" fo:font-size="18pt" fo:font-weight="bold" style:font-name-asian="標楷體" style:font-size-asian="18pt" style:font-weight-asian="bold" style:font-name-complex="標楷體" style:font-size-complex="18pt" style:script-type="asian"/>
    </style:style>
    <style:style style:name="T2" style:family="text">
      <style:text-properties fo:font-size="18pt" style:font-size-asian="18pt" style:script-type="asian"/>
    </style:style>
    <style:style style:name="T3" style:family="text">
      <style:text-properties style:font-name="標楷體" style:font-name-asian="標楷體" style:font-name-complex="標楷體" style:font-size-complex="12pt"/>
    </style:style>
    <style:style style:name="T4" style:family="text">
      <style:text-properties style:font-name="標楷體" style:letter-kerning="false" style:font-name-asian="標楷體" style:font-name-complex="細明體" style:font-size-complex="12pt"/>
    </style:style>
    <style:style style:name="T5" style:family="text">
      <style:text-properties style:font-name="標楷體" style:letter-kerning="false" style:font-name-asian="標楷體" style:font-name-complex="標楷體" style:font-size-complex="12pt" style:font-weight-complex="bold"/>
    </style:style>
    <style:style style:name="T6" style:family="text">
      <style:text-properties style:font-name="標楷體" style:text-underline-style="solid" style:text-underline-width="auto" style:text-underline-color="font-color" style:letter-kerning="false" style:font-name-asian="標楷體" style:font-name-complex="標楷體" style:font-size-complex="12pt" style:font-weight-complex="bold" style:script-type="asian"/>
    </style:style>
    <style:style style:name="T7" style:family="text">
      <style:text-properties style:font-name="標楷體" style:text-underline-style="solid" style:text-underline-width="auto" style:text-underline-color="font-color" style:letter-kerning="false" style:font-name-asian="標楷體" style:font-name-complex="標楷體" style:font-size-complex="12pt" style:font-weight-complex="bold"/>
    </style:style>
    <style:style style:name="T8" style:family="text">
      <style:text-properties style:font-name="標楷體" style:letter-kerning="false" style:font-name-asian="標楷體" style:font-name-complex="標楷體" style:font-size-complex="12pt" style:font-weight-complex="bold" style:script-type="asian"/>
    </style:style>
    <style:style style:name="T9" style:family="text">
      <style:text-properties style:font-name="標楷體" style:font-name-asian="標楷體" style:font-name-complex="標楷體" style:font-weight-complex="bold" style:script-type="asian"/>
    </style:style>
    <style:style style:name="T10" style:family="text">
      <style:text-properties style:font-name="標楷體" style:font-name-asian="標楷體" style:font-name-complex="標楷體" style:font-weight-complex="bold"/>
    </style:style>
    <style:style style:name="T11" style:family="text">
      <style:text-properties fo:color="#000000" loext:opacity="100%" style:font-name="標楷體" style:font-name-asian="標楷體" style:font-name-complex="Times New Roman" style:font-weight-complex="bold"/>
    </style:style>
    <style:style style:name="T12" style:family="text">
      <style:text-properties fo:color="#000000" loext:opacity="100%" style:font-name="標楷體" style:font-name-asian="標楷體" style:font-name-complex="Times New Roman" style:font-weight-complex="bold" style:script-type="asian"/>
    </style:style>
    <style:style style:name="T13" style:family="text">
      <style:text-properties fo:color="#000000" loext:opacity="100%" style:font-name="標楷體" style:text-underline-style="solid" style:text-underline-width="auto" style:text-underline-color="font-color" style:font-name-asian="標楷體" style:font-name-complex="Times New Roman" style:font-weight-complex="bold" style:script-type="asian"/>
    </style:style>
    <style:style style:name="T14" style:family="text">
      <style:text-properties fo:color="#000000" loext:opacity="100%" style:font-name="標楷體" style:text-underline-style="solid" style:text-underline-width="auto" style:text-underline-color="font-color" style:font-name-asian="標楷體" style:font-name-complex="Times New Roman" style:font-weight-complex="bold"/>
    </style:style>
    <style:style style:name="T15" style:family="text">
      <style:text-properties style:font-name="標楷體" style:font-name-asian="標楷體" style:font-name-complex="標楷體" style:font-size-complex="12pt" style:script-type="asian"/>
    </style:style>
    <style:style style:name="T16" style:family="text">
      <style:text-properties style:font-name="標楷體" style:letter-kerning="false" style:font-name-asian="標楷體" style:font-name-complex="細明體" style:font-size-complex="12pt" style:script-type="asian"/>
    </style:style>
    <style:style style:name="T17" style:family="text">
      <style:text-properties style:font-name="標楷體" style:text-underline-style="solid" style:text-underline-width="auto" style:text-underline-color="font-color" style:letter-kerning="false" style:font-name-asian="標楷體" style:font-name-complex="細明體" style:font-size-complex="12pt" style:script-type="asian"/>
    </style:style>
    <style:style style:name="T18"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cript-type="asian"/>
    </style:style>
    <style:style style:name="T21" style:family="text">
      <style:text-properties style:font-name="標楷體" style:text-underline-style="solid" style:text-underline-width="auto" style:text-underline-color="font-color" style:font-name-asian="標楷體" style:font-name-complex="標楷體" style:script-type="asian"/>
    </style:style>
    <style:style style:name="T22" style:family="text">
      <style:text-properties style:font-name="標楷體" style:text-underline-style="solid" style:text-underline-width="auto" style:text-underline-color="font-color" style:font-name-asian="標楷體" style:font-name-complex="標楷體" style:font-weight-complex="bold"/>
    </style:style>
    <style:style style:name="T23" style:family="text">
      <style:text-properties style:font-name="標楷體" style:text-underline-style="solid" style:text-underline-width="auto" style:text-underline-color="font-color" style:font-name-asian="標楷體" style:font-name-complex="標楷體" style:font-weight-complex="bold" style:script-type="asian"/>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fo:color="#000000" loext:opacity="100%" style:font-name="標楷體" style:font-name-asian="標楷體" style:font-name-complex="標楷體" style:script-type="asian"/>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臺灣證券交易所股份有限公司審查不動產投資信託受益證券或不動產資產信託受益證券上市作業程序第三</text:span><text:span text:style-name="T1"/></text:p>
      <text:p text:style-name="P1"><text:span text:style-name="T2">、四及五條修正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條文<text:span text:style-name="T3"/></text:p>
          </table:table-cell>
          <table:table-cell table:style-name="表格1.A1" office:value-type="string">
            <text:p text:style-name="P2">現行條文<text:span text:style-name="T3"/></text:p>
          </table:table-cell>
          <table:table-cell table:style-name="表格1.A1" office:value-type="string">
            <text:p text:style-name="P2">說明<text:span text:style-name="T3"/></text:p>
          </table:table-cell>
        </table:table-row>
        <table:table-row table:style-name="表格1.1">
          <table:table-cell table:style-name="表格1.A1" office:value-type="string">
            <text:p text:style-name="P3">第三條<text:span text:style-name="T4"/></text:p>
            <text:p text:style-name="P4"><text:span text:style-name="T5">受託機構申請其所募集</text:span><text:span text:style-name="T6">或追加募集</text:span><text:span text:style-name="T5">發行之不動產投資信託或不動產資產信託受益證券上市者，應依</text:span><text:span text:style-name="T6">「受託機構募集或私募不動產投資信託或資產信託受益證券處理辦法」（以下簡稱「處理辦法」）第四條、第五條規定</text:span><text:span text:style-name="T7">，檢具申請書</text:span><text:span text:style-name="T6">及其附件，向本公司申請。經</text:span><text:span text:style-name="T5">本公司總收發人員簽收</text:span><text:span text:style-name="T7">、</text:span><text:span text:style-name="T5">登記、編號後，分發承辦單位辦理</text:span><text:span text:style-name="T7">。</text:span><text:span text:style-name="T5">承辦單位應依序指派專人辦理，承辦人員於接受分案後，應即於承辦單位收文登記簿內簽收，並應將申請文件及附件妥為保管</text:span><text:span text:style-name="T8">。</text:span></text:p>
          </table:table-cell>
          <table:table-cell table:style-name="表格1.A1" office:value-type="string">
            <text:p text:style-name="P5">第三條</text:p>
            <text:p text:style-name="P6"><text:span text:style-name="T5">受託機構申請其所募集發行之不動產投資信託或不動產資產信託受益證券上市者，應依</text:span><text:span text:style-name="T7">本公司規定，檢具各該上市申請書，載明其應記載事項，連同應檢附書件，送由</text:span><text:span text:style-name="T5">本公司總收發人員簽收</text:span><text:span text:style-name="T7">，</text:span><text:span text:style-name="T5">經登記、編號後，分發承辦單位辦理</text:span><text:span text:style-name="T7">，</text:span><text:span text:style-name="T5">承辦單位應依序指派專人辦理，承辦人員於接受分案後，應即於承辦單位收文登記簿內簽收，並應將申請文件及附件妥為保管</text:span><text:span text:style-name="T7">，且應函報主管機關知悉</text:span><text:span text:style-name="T5">。</text:span></text:p>
          </table:table-cell>
          <table:table-cell table:style-name="表格1.A1" office:value-type="string">
            <text:p text:style-name="P7"><text:span text:style-name="T9">依行政院金融監督管理委員會銀行局民國101年3月9日</text:span><text:span text:style-name="T10">金管銀票字第10000232245號函</text:span><text:span text:style-name="T9">之審查作業流程，受託機構申請書將同時送主管機關及本公司，爰配合修正相關文字並刪除函報主管機關之規定。</text:span></text:p>
          </table:table-cell>
        </table:table-row>
        <table:table-row table:style-name="表格1.1">
          <table:table-cell table:style-name="表格1.A1" office:value-type="string">
            <text:p text:style-name="P5">第四條<text:span text:style-name="T11"/></text:p>
            <text:p text:style-name="P8"><text:span text:style-name="T12"><text:s text:c="4"/></text:span><text:span text:style-name="T11">本公司於受理受託機構募集</text:span><text:span text:style-name="T13">或追加募集</text:span><text:span text:style-name="T11">發行之不動產投資信託受益證券或不動產資產信託受益證券上市申請案件後，應</text:span><text:span text:style-name="T13">依「處理辦法」所訂之審查表檢核書件是否完備</text:span><text:span text:style-name="T14">。</text:span><text:span text:style-name="T13">經審查書件完備，應核發受託機構上市同意函，同時檢具「處理辦法」所訂之審查表及上市同意函影本轉報主管機關，並應敘明受託機構符合資格且申請書件已完備。</text:span></text:p>
            <text:p text:style-name="P8"><text:span text:style-name="T12"><text:s text:c="4"/></text:span><text:span text:style-name="T13">前項上市同意函應載明「</text:span><text:span text:style-name="T11">以其申請募集發行</text:span><text:span text:style-name="T13">或追加募集</text:span><text:span text:style-name="T11">不動產投資</text:span><text:soft-page-break/><text:span text:style-name="T11">信託受益證券或不動產資產信託受益證券申請案獲主管機關核准，且依成立後之受益人分散資料顯示其仍符合上市條件為條件，本公司同意其所募集發行</text:span><text:span text:style-name="T13">或追加募集</text:span><text:span text:style-name="T11">之不動產投資信託受益證券或不動產資產信託受益證券上市</text:span><text:span text:style-name="T12">」。</text:span></text:p>
            <text:p text:style-name="P8"><text:span text:style-name="T12"><text:s text:c="4"/></text:span><text:span text:style-name="T13">經核受託機構檢送之申請書件未完備者，本公司應函知受託機構補正。受託機構逾期未補正或有「處理辦法」審查表之審查事項第14、15或16項之情事者，本公司應函復受託機構不予核轉主管機關並退回其申請案，</text:span><text:span text:style-name="T11">副</text:span><text:span text:style-name="T13">知</text:span><text:span text:style-name="T11">主管機關</text:span><text:span text:style-name="T13">及各目的事業主管機關</text:span><text:span text:style-name="T11">。</text:span></text:p>
            <text:p text:style-name="P8"><text:span text:style-name="T12"><text:s text:c="4"/></text:span><text:span text:style-name="T13">本公司審查期間加計受託機構補正期間不得逾一個月。</text:span></text:p>
            <text:p text:style-name="P8"><text:span text:style-name="T12"><text:s text:c="4"/></text:span><text:span text:style-name="T11">本公司承辦部門應按月將受理不動產投資信託受益證券或不動產資產信託受益證券申請上市案件之出具上市同意函情形，彙總陳報董事會。</text:span></text:p>
          </table:table-cell>
          <table:table-cell table:style-name="表格1.A1" office:value-type="string">
            <text:p text:style-name="P5">第四條<text:span text:style-name="T11"/></text:p>
            <text:p text:style-name="P8"><text:span text:style-name="T12"><text:s text:c="4"/></text:span><text:span text:style-name="T11">本公司</text:span><text:span text:style-name="T14">承辦人員</text:span><text:span text:style-name="T11">於受理受託機構</text:span><text:span text:style-name="T14">所</text:span><text:span text:style-name="T11">募集發行之不動產投資信託受益證券或不動產資產信託受益證券上市申請案件後，應</text:span><text:span text:style-name="T14">就申請書件及其附件，進行書面審查，其審查要點、程序如下：</text:span></text:p>
            <text:p text:style-name="P8"><text:span text:style-name="T11"><text:s/></text:span><text:span text:style-name="T14">(一) 審查要點：</text:span></text:p>
            <text:p text:style-name="P9"><text:s/>1.申請書件部分：</text:p>
            <text:p text:style-name="P8"><text:span text:style-name="T14"><text:s/>(1) 檢查其所送書件是否齊全，並填具「不動產投資信託或不動產資產信託受益證券上市申請書件檢查表」 (附表一) ，逐級覆核</text:span><text:span text:style-name="T11">，</text:span><text:span text:style-name="T14">如發現檢送書件不齊全者，應限期請其補正，逾期未補正者，</text:span><text:soft-page-break/><text:span text:style-name="T14">即簽報予以退件，並</text:span><text:span text:style-name="T11">副</text:span><text:span text:style-name="T14">陳</text:span><text:span text:style-name="T11">主管機關。</text:span></text:p>
            <text:p text:style-name="P8"><text:span text:style-name="T11"><text:s/>(2) </text:span><text:span text:style-name="T14">檢查公開說明書有無依主管機關頒布實施之「受託機構募集不動產投資信託或資產信託受益證券公開說明書應行記載事項準則」規定予以載明，並填具「不動產投資信託或不動產資產信託受益證券公開說明書檢查表」 (附表二) 。</text:span></text:p>
            <text:p text:style-name="P9"><text:s/>(3) 檢查證券承銷商所出具評估報告，是否明確表示本次資產信託計畫之可行性及合理性。<text:span text:style-name="T11"/></text:p>
            <text:p text:style-name="P9"><text:s/>(4) 前 (1) <text:s/>至 (2) <text:s/>之審查，承辦人員應填具相關檢查表，並逐級覆核，如審查結果發現有未記載或記載未詳盡事項者，即簽報予以退件，並副陳主管機關。</text:p>
            <text:p text:style-name="P9">2.本公司有價證券上市審查準則所訂上市條件部分：依據其上市申請書及所附附件，審查其是否合於本公司有價證券上市審查準則第二十三條之二所訂各款上市條件，並填具上市條件審查表 (附表三) ，逐級覆核。</text:p>
            <text:p text:style-name="P8"><text:span text:style-name="T11"><text:s/></text:span><text:span text:style-name="T14">(二) 上市同意函之核發：</text:span></text:p>
            <text:p text:style-name="P8"><text:span text:style-name="T14">1.經書面審查其申請書件齊全，並符合上市條件，且逐級複核無誤者，由本公司先行出具同意上市函，並載明</text:span><text:span text:style-name="T11">「以其申請募集發行不動產投資信託受益證券或不動產資產信託受益證券申請案獲主管機關核准，且依成立後之受益人分散資料顯示其仍符合上市條件為條件，本公司同意其所募集發行之不動產投資信託受益證券或不動</text:span><text:soft-page-break/><text:span text:style-name="T11">產資產信託受益證券上市</text:span><text:span text:style-name="T14">，且於本函發文日起算，三十日內未向主管機關申請募集發行者，本同意函失其效力</text:span><text:span text:style-name="T11">」等字句</text:span><text:span text:style-name="T14">，以供其向主管機關申請募集發行不動產投資信託受益證券或不動產資產信託受益證券之用。</text:span></text:p>
            <text:p text:style-name="P8"><text:span text:style-name="T14">2.</text:span><text:span text:style-name="T11">本公司承辦部門應按月將受理不動產投資信託受益證券或不動產資產信託受益證券申請上市案件之出具上市同意函情形，彙總陳報董事會。</text:span></text:p>
          </table:table-cell>
          <table:table-cell table:style-name="表格1.A1" office:value-type="string">
            <text:p text:style-name="Standard"><text:span text:style-name="T15">一、</text:span><text:span text:style-name="T9">茲依行政院金融監督管理委員會銀行局民國101年3月9日</text:span><text:span text:style-name="T10">金管銀票字第10000232245號函</text:span><text:span text:style-name="T9">公告之審查作業流程及所附審查表，於第一項明定本公司受理受託機構募集或追加募集上市申請案時，將</text:span><text:span text:style-name="T8">形式審查</text:span><text:span text:style-name="T5">申請書及其附件</text:span><text:span text:style-name="T8">是否完備，並明定本公司轉報主管機關應附文件及應記載事項。同時配合刪除</text:span><text:span text:style-name="T9">現行條文相關文字及</text:span><text:span text:style-name="T5">「不動產投資信託或不動產資產信託受益證券上市申請書件檢查表」</text:span><text:span text:style-name="T8">（附表一）、</text:span><text:span text:style-name="T5">「不動產投資信託或不動產資產信託受益證券公</text:span><text:soft-page-break/><text:span text:style-name="T5">開說明書檢查表」 (附表二)</text:span><text:span text:style-name="T8">、「</text:span><text:span text:style-name="T10">上市條件審查表 </text:span><text:span text:style-name="T9">」</text:span><text:span text:style-name="T10">(附表三)</text:span><text:span text:style-name="T8">。</text:span></text:p>
            <text:p text:style-name="Standard"><text:span text:style-name="T8">二、鑑於第2項亦適用於</text:span><text:span text:style-name="T9">追加募集，爰增列相關文字。</text:span></text:p>
            <text:p text:style-name="Standard"><text:span text:style-name="T8">三、新增第3項及第4項，明定本公司函知受託機構補正，或函復不予核轉主管機關</text:span><text:span text:style-name="T9">及各目的事業主管機關之事由，以及本公司審查期間。</text:span></text:p>
          </table:table-cell>
        </table:table-row>
        <table:table-row table:style-name="表格1.1">
          <table:table-cell table:style-name="表格1.A1" office:value-type="string">
            <text:p text:style-name="P5">第五條<text:span text:style-name="T11"/></text:p>
            <text:p text:style-name="P10"><text:span text:style-name="T16"><text:s text:c="4"/></text:span><text:span text:style-name="T4">受託機構</text:span><text:span text:style-name="T17">募集發行之不動產投資信託受益證券或不動產資產信託受益證券經主管機關核准後</text:span><text:span text:style-name="T18">，</text:span><text:span text:style-name="T4">應依下列期限檢送相關資料予本公司：</text:span></text:p>
            <text:p text:style-name="P10"><text:span text:style-name="T4">（一）</text:span><text:span text:style-name="T19">主管機關核准募集</text:span><text:span text:style-name="T20">發行</text:span><text:span text:style-name="T19">後</text:span><text:span text:style-name="T4">三日內</text:span><text:span text:style-name="T21">檢具上市掛牌申請書及相關附件向本公司申請上市</text:span><text:span text:style-name="T17">。經本公司審查其募集符</text:span><text:span text:style-name="T22">合有價證券上市審查準則第二十三條之二所訂各款上市條件</text:span><text:span text:style-name="T23">後，應與受託機構簽訂上市契約</text:span><text:span text:style-name="T22">，</text:span><text:span text:style-name="T17">並報請</text:span><text:span text:style-name="T4">主管機關</text:span><text:span text:style-name="T16">備查</text:span><text:span text:style-name="T4">。同時函知各證券商及其他相關單位預作上市買賣之準備作業。</text:span></text:p>
            <text:p text:style-name="P10"><text:span text:style-name="T4">（二）銷售完成後三日內檢送受益人分散情形表</text:span><text:span text:style-name="T16">（附表）</text:span><text:span text:style-name="T4">，並洽訂上市買賣日期，該日期應距函送之日不少於三個營業日以上之期間。</text:span></text:p>
            <text:p text:style-name="P10"><text:span text:style-name="T4"><text:s text:c="4"/></text:span><text:span text:style-name="T19">經本公司核對審查符合上市條件者，即行據以辦理上市公告事宜，並報</text:span><text:span text:style-name="T20">請</text:span><text:span text:style-name="T19">主管機關備查，若經核對審查不符合上市條件者，應</text:span><text:span text:style-name="T20">撤銷上市契約，</text:span><text:soft-page-break/><text:span text:style-name="T20">並</text:span><text:span text:style-name="T19">報</text:span><text:span text:style-name="T20">請</text:span><text:span text:style-name="T19">主管機關</text:span><text:span text:style-name="T20">備查</text:span><text:span text:style-name="T19">。</text:span></text:p>
            <text:p text:style-name="P11"><text:span text:style-name="T17">受託機構追加募集不動產投資信託受益證券者，應於第一項第二款所定期限，</text:span><text:span text:style-name="T21">檢具上市掛牌申請書及相關附件向本公司申請上市</text:span><text:span text:style-name="T17">。</text:span><text:span text:style-name="T24">經本公司核對審查符合上市條件者，即行據以辦理上市公告事宜，並報</text:span><text:span text:style-name="T21">請</text:span><text:span text:style-name="T24">主管機關備查</text:span><text:span text:style-name="T21">。</text:span></text:p>
          </table:table-cell>
          <table:table-cell table:style-name="表格1.A1" office:value-type="string">
            <text:p text:style-name="P12">第五條</text:p>
            <text:p text:style-name="P8"><text:span text:style-name="T25"><text:s text:c="4"/></text:span><text:span text:style-name="T26">不動產證券化之受託機構，應依下列期限檢送相關資料予本公司：</text:span></text:p>
            <text:p text:style-name="P8"><text:span text:style-name="T26">（一）主管機關核准募集發行後三日內</text:span><text:span text:style-name="T27">檢送該核准函影本，本公司即檢具其上市申請書及相關附件，連同前揭審查資料，與所簽訂之上市契約，一併先行函報</text:span><text:span text:style-name="T26">主管機關</text:span><text:span text:style-name="T25">備查</text:span><text:span text:style-name="T26">，並同時函知各證券商及其他相關單位預作上市買賣之準備作業。</text:span></text:p>
            <text:p text:style-name="P8"><text:span text:style-name="T26">（二）銷售完成後三日內檢送受益人分散情形表（附表</text:span><text:span text:style-name="T27">四</text:span><text:span text:style-name="T26">），並洽訂上市買賣日期，該日期應距函送之日不少於三個營業日以上之期間。</text:span></text:p>
            <text:p text:style-name="P8"><text:span text:style-name="T26"><text:s text:c="4"/>經本公司</text:span><text:span text:style-name="T27">承辦人員</text:span><text:span text:style-name="T26">核對審查符合上市條件者，即行據以辦理上市公告事宜，並報</text:span><text:span text:style-name="T25">請</text:span><text:span text:style-name="T26">主管機關備查，若經核對審查不符合上市條件者，應</text:span><text:span text:style-name="T25">撤銷上市契約，並</text:span><text:span text:style-name="T26">報</text:span><text:span text:style-name="T25">請</text:span><text:span text:style-name="T26">主管機關</text:span><text:span text:style-name="T25">備查</text:span><text:span text:style-name="T26">。</text:span></text:p>
          </table:table-cell>
          <table:table-cell table:style-name="表格1.A1" office:value-type="string">
            <text:p text:style-name="Standard"><text:span text:style-name="T15">一、配合前條審查作業流程之修正，修正本公司與受託機構簽署上市契約之程序，同時配合修正「</text:span><text:span text:style-name="T4">受益人分散情形表</text:span><text:span text:style-name="T16">」</text:span><text:span text:style-name="T15">。</text:span></text:p>
            <text:p text:style-name="P7"><text:span text:style-name="T20">二、茲因</text:span><text:span text:style-name="T8">受託機構募集或私募不動產投資信託或資產信託受益證券處理辦法增訂追加募集之相關程序，</text:span><text:span text:style-name="T20">爰於第3項增訂追加募集之上市掛牌程序。</text:span></text:p>
          </table:table-cell>
        </table:table-row>
      </table:table>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style:auto-text-indent="false" loext:margin-left="2ic" loext:margin-right="0ic" loext:text-indent="0ic"/>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1.143cm" fo:margin-right="0cm" fo:text-indent="-1.143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2z0" style:family="text"/>
    <style:style style:name="WW8Num3z0" style:family="text"/>
    <style:style style:name="WW8Num4z0" style:family="text">
      <style:text-properties fo:color="#000000" loext:opacity="100%"/>
    </style:style>
    <style:style style:name="WW8Num5z0" style:family="text"/>
    <style:style style:name="WW8Num6z0" style:family="text"/>
    <style:style style:name="WW8Num7z0" style:family="text">
      <style:text-properties fo:color="#000000" loext:opacity="100%" style:font-name-complex="Times New Roman" style:font-family-complex="'Times New Roman'" style:font-family-generic-complex="roman" style:font-pitch-complex="variable"/>
    </style:style>
    <style:style style:name="WW8Num8z0" style:family="text">
      <style:text-properties fo:color="#000000" loext:opacity="100%" style:font-name-complex="Times New Roman" style:font-family-complex="'Times New Roman'" style:font-family-generic-complex="roman" style:font-pitch-complex="variable"/>
    </style:style>
    <style:style style:name="WW8Num9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text-properties fo:language="en" fo:country="US"/>
    </style:style>
    <style:style style:name="WW8Num13z0" style:family="text">
      <style:text-properties fo:color="#000000" loext:opacity="100%" style:font-name="Book Antiqua" fo:font-family="'Book Antiqua'" style:font-family-generic="roman" style:font-pitch="variable" style:font-name-complex="Book Antiqua" style:font-family-complex="'Book Antiqua'" style:font-family-generic-complex="roman" style:font-pitch-complex="variable"/>
    </style:style>
    <style:style style:name="WW8Num14z0" style:family="text"/>
    <style:style style:name="預設段落字型" style:family="text"/>
    <style:style style:name="_20_字元_20_字元6" style:display-name=" 字元 字元6" style:family="text" style:parent-style-name="預設段落字型">
      <style:text-properties fo:color="#333333"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Internet_20_link" style:display-name="Internet link" style:family="text" style:parent-style-name="預設段落字型">
      <style:text-properties fo:color="#003366" loext:opacity="100%" style:text-underline-style="solid" style:text-underline-width="auto" style:text-underline-color="font-color"/>
    </style:style>
    <style:style style:name="_20_字元_20_字元5" style:display-name=" 字元 字元5" style:family="text" style:parent-style-name="預設段落字型">
      <style:text-properties fo:font-size="10pt" style:font-size-asian="10pt" style:font-size-complex="10pt"/>
    </style:style>
    <style:style style:name="_20_字元_20_字元4" style:display-name=" 字元 字元4" style:family="text" style:parent-style-name="預設段落字型">
      <style:text-properties fo:font-size="10pt" style:font-size-asian="10pt" style:font-size-complex="10pt"/>
    </style:style>
    <style:style style:name="預留位置文字" style:family="text" style:parent-style-name="預設段落字型">
      <style:text-properties fo:color="#808080" loext:opacity="100%"/>
    </style:style>
    <style:style style:name="_20_字元_20_字元3" style:display-name=" 字元 字元3"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_20_字元_20_字元1" style:display-name=" 字元 字元1" style:family="text" style:parent-style-name="預設段落字型">
      <style:text-properties fo:font-size="12pt" style:letter-kerning="true" style:font-size-asian="12pt" style:font-size-complex="11pt"/>
    </style:style>
    <style:style style:name="_20_字元_20_字元" style:display-name=" 字元 字元" style:family="text" style:parent-style-name="_20_字元_20_字元1">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臺灣證券交易所股份有限公司審查不動產投資信託受益證券或不動產資產信託受益證券上市作業程序第三</dc:title>
    <dc:subject/>
    <meta:keyword/>
    <dc:description/>
    <meta:initial-creator>0777</meta:initial-creator>
    <meta:creation-date>2012-08-03T09:51:00</meta:creation-date>
    <dc:creator>chris</dc:creator>
    <dc:date>2012-08-03T09:51:00</dc:date>
    <meta:print-date>2012-05-15T16:49:00</meta:print-date>
    <meta:editing-cycles>2</meta:editing-cycles>
    <meta:editing-duration>PT1M</meta:editing-duration>
    <meta:document-statistic meta:table-count="1" meta:image-count="0" meta:object-count="0" meta:page-count="4" meta:paragraph-count="45" meta:word-count="2920" meta:character-count="3030" meta:non-whitespace-character-count="2963"/>
    <meta:generator>LibreOffice/25.8.1.1$Windows_X86_64 LibreOffice_project/54047653041915e595ad4e45cccea684809c77b5</meta:generator>
  </office:meta>
</office:document-meta>
</file>